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b151c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51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151c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JXVTEW+ArialMT" fo:font-size="12pt" fo:language="es" fo:country="AR" officeooo:rsid="000b151c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6</text:span><text:span text:style-name="T5"> de </text:span><text:span text:style-name="T7">marz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680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9">La Cámara de Diputados vería con agrado que el Poder Ejecutivo, a través del organismo correspondiente, contemple la reglamentación en lo referente a la Ley N.º 13520, teniendo en cuenta su importancia y finalidad de brindar un servicio de calidad en materia de salud a toda la Provincia </text:span><text:span text:style-name="T10">.</text:span><text:span text:style-name="T1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7T11:09:07.037308445</dc:date>
    <meta:print-date>2017-03-17T11:08:38.750786729</meta:print-date>
    <meta:editing-cycles>37</meta:editing-cycles>
    <meta:editing-duration>PT1H3M59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28" meta:character-count="792" meta:non-whitespace-character-count="666"/>
  </office:meta>
</office:document-meta>
</file>